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y ceramics are inspired by nature, dance, tea and poetry. It is the concrete expression of a creative spirit. Improvisation, dancing with the clay and the glaze, is at the heart of my practice. I collaborate with the earth and fire to bring to life pieces that support and inspire a journey with tea. </text:span></text:p>
      <text:p text:style-name="Standard"><text:span text:style-name="T1">Each piece is created with movement and organicity that emerges from mindful presence to the breath, the body and the clay on the wheel. After a first firing, a piece is glazed intuitively through dipping, pouring, brush strokes, finger marks and splashes, slowly building layer upon layer of multiple glazes and wood ash. Glazed work is then fired in my gas kiln for a period of 15-20 hours. </text:span></text:p>
      <text:p text:style-name="Standard"><text:span text:style-name="T1">For this exhibition, I have focused on creating teaware that combines both organic forms and thick glazing inspired by traditional Shino, Oribe and wood ash styles. I have created five shino glazes and one Oribe (copper) wood ash glaze that are the result of countless experiments. Wood ash and the occasional Temmoku (traditional iron saturated glaze) support this body of work. It is my aspiration to offer up pieces that are full of depth and diversity in order to accompany us through our lifetime journey with te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3" meta:word-count="209" meta:character-count="1214" meta:non-whitespace-character-count="1006"/>
    <meta:generator>LibreOfficeDev/6.0.5.2$Linux_X86_64 LibreOffice_project/</meta:generator>
  </office:meta>
</office:document-meta>
</file>